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justify" style:justify-single-word="false"/>
      <style:text-properties style:font-name="Calibri"/>
    </style:style>
    <style:style style:name="P6" style:family="paragraph" style:parent-style-name="Default">
      <style:paragraph-properties fo:line-height="150%" fo:text-align="justify" style:justify-single-word="false"/>
      <style:text-properties style:font-name="Calibri" style:font-weight-complex="bold"/>
    </style:style>
    <style:style style:name="P7" style:family="paragraph" style:parent-style-name="Default">
      <style:paragraph-properties fo:margin-top="0cm" fo:margin-bottom="0.092cm" fo:line-height="150%" fo:text-align="justify" style:justify-single-word="false"/>
    </style:style>
    <style:style style:name="P8" style:family="paragraph" style:parent-style-name="Default">
      <style:paragraph-properties fo:margin-top="0cm" fo:margin-bottom="0.268cm" fo:line-height="150%" fo:text-align="justify" style:justify-single-word="false"/>
    </style:style>
    <style:style style:name="P9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Calibri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2</text:span></text:p>
      <text:p text:style-name="P2"><text:span text:style-name="T2">Oświadczenie</text:span></text:p>
      <text:p text:style-name="P3"/>
      <text:p text:style-name="P4"><text:span text:style-name="T3"><text:s/>W imieniu szkoły (organu prowadzącego, a także w imieniu osób biorących udział w Konkursie, które upoważniły szkołę do złożenia niniejszych oświadczeń w ich imieniu i na ich rzecz <text:line-break/>w zakresie określonym w Regulaminie Konkursu na spot radiowy </text:span>pt. „Wolni od uzależnień”<text:span text:style-name="T3">.</text:span></text:p>
      <text:p text:style-name="P7"><text:span text:style-name="T3">1. oświadczam, że przysługują mi autorskie prawa majątkowe do spotu nadesłanego na Konkurs na spot radiowy </text:span>pt. „Wolni od uzależnień”<text:span text:style-name="T3">, że zgłoszony przeze mnie spot filmowy nie narusza jakichkolwiek praw osób trzecich, ani przepisów prawa. Ponoszę pełną odpowiedzialność w przypadku zgłoszenia przez osobę trzecią roszczeń związanych ze zgłoszonym spotem. Jestem świadomy, że w przypadku zgłoszenia roszczeń osób trzecich do zgłoszonego przeze mnie spotu, jak i naruszenie nim bezwzględnie obowiązujących przepisów prawa, zostanie on wykluczony <text:line-break/>z Konkursu. </text:span></text:p>
      <text:p text:style-name="P7"><text:span text:style-name="T3">2. oświadczam, że znam i akceptuję postanowienia Regulaminu Konkursu na spot radiowy</text:span> pt. „Wolni od uzależnień”<text:span text:style-name="T3">. Z dniem ogłoszenia wyników Konkursu, przenoszę nieodpłatnie wszelkie nieograniczone) autorskie prawa majątkowe do przedstawionego spotu, udzielam nieodpłatnie zgody na wykonywanie autorskiego prawa zależnego. </text:span></text:p>
      <text:p text:style-name="P7"><text:span text:style-name="T3">3. wyrażam zgodę na przetwarzanie przez Organizatora Konkursu danych osobowych zawartych <text:line-break/>w Karcie Zgłoszeniowej dla celów związanych z przeprowadzeniem i rozstrzygnięciem Konkursu zgodnie z Regulaminem Konkursu, o którym mowa powyżej, w tym na ich opublikowanie <text:line-break/>w środkach masowego przekazu. </text:span></text:p>
      <text:p text:style-name="P4"><text:span text:style-name="T3">4. oświadczam, że osoby utrwalone w materiale, których zgoda jest konieczna do ich publikacji, wyraziły zgodę na publikację swojego wizerunku, w tym także na umieszczenie ich wizerunku <text:line-break/>w Internecie. </text:span></text:p>
      <text:p text:style-name="P5"/>
      <text:p text:style-name="P4"><text:span text:style-name="T4">…………….</text:span><text:span text:style-name="T3">………………………………………………………………………………….</text:span></text:p>
      <text:p text:style-name="P4"><text:span text:style-name="T6">MIEJSCOWOŚĆ, DATA I PODPIS DYREKTORA SZKOŁY, PIECZĄTKA PLACÓWKI</text:span></text:p>
      <text:p text:style-name="P6"/>
      <text:p text:style-name="P6"/>
      <text:p text:style-name="P6"/>
      <text:p text:style-name="P6"/>
      <text:p text:style-name="P4"><text:soft-page-break/><text:span text:style-name="T4">IMIONA I NAZWISKA UCZNIÓW BIORĄCYCH UDZIAŁ W KONKURSIE I PODPIS </text:span></text:p>
      <text:p text:style-name="P8"><text:span text:style-name="T3">1. ………………………………………………………..………….…… </text:span></text:p>
      <text:p text:style-name="P8"><text:span text:style-name="T3">2. ……………………………………………………….………………… </text:span></text:p>
      <text:p text:style-name="P8"><text:span text:style-name="T3">3. ……………………………………………………….………………… </text:span></text:p>
      <text:p text:style-name="P8"><text:span text:style-name="T3">4. …………………………………………………………..…………….. </text:span></text:p>
      <text:p text:style-name="P4"><text:span text:style-name="T3">5. ………………………………………………………….………………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3cm" fo:margin-bottom="2.499cm" fo:margin-left="2.2cm" fo:margin-right="1.886cm" style:writing-mode="lr-tb" style:layout-grid-color="#c0c0c0" style:layout-grid-lines="4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dc:creator>k </dc:creator>
    <meta:editing-cycles>5</meta:editing-cycles>
    <meta:print-date>2016-10-28T08:07:00</meta:print-date>
    <meta:creation-date>2016-10-28T05:47:00</meta:creation-date>
    <dc:date>2016-11-03T14:20:45.58</dc:date>
    <meta:editing-duration>PT17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258" meta:character-count="2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