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name-asian="Times New Roman" style:font-size-asian="14pt" style:language-asian="pl" style:country-asian="PL" style:font-weight-asian="bold" style:font-name-complex="Arial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2" style:family="text">
      <style:text-properties style:font-name="Cambria" fo:font-size="14pt" fo:font-weight="bold" style:font-name-asian="Times New Roman" style:font-size-asian="14pt" style:language-asian="pl" style:country-asian="PL" style:font-weight-asian="bold" style:font-name-complex="Arial1" style:font-size-complex="14pt"/>
    </style:style>
    <style:style style:name="T3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name-asian="Times New Roman" style:font-size-asian="12pt" style:language-asian="pl" style:country-asian="PL" style:font-name-complex="Arial1" style:font-size-complex="12pt"/>
    </style:style>
    <style:style style:name="T5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</text:p>
      <text:p text:style-name="P3"/>
      <text:p text:style-name="P3"/>
      <text:p text:style-name="P2"><text:span text:style-name="T2">OŚWIADCZENIE </text:span><text:span text:style-name="T3">RODZICA/OPIEKUNA PRAWNEGO </text:span></text:p>
      <text:p text:style-name="P4"/>
      <text:p text:style-name="P4"/>
      <text:p text:style-name="P5"/>
      <text:p text:style-name="P1"><text:span text:style-name="T5">Wyrażam zgodę na uczestnictwo w Konkursie na profilaktyczny spot radiowy pt. „Wolni od uzależnień” </text:span>ukazujący zagrożenia związane z zażywaniem środków psychoaktywnych (narkotyki i dopalacze) oraz promujący zdrowy styl życia, wolny od uzależnień<text:span text:style-name="T5"> (imię i nazwisko) ……………………………………………………………………………………………………</text:span></text:p>
      <text:p text:style-name="P1"><text:span text:style-name="T5">na zasadach określonych w Regulaminie ww. Konkursu, w szczególności do udostępniania jego danych osobowych i publikacji wizerunku w zakresie niezbędnym do realizacji celu Konkursu. </text:span></text:p>
      <text:p text:style-name="P7"><text:span text:style-name="T4">........................................................................................................... <text:s text:c="6"/>...............................</text:span></text:p>
      <text:p text:style-name="P7"><text:span text:style-name="T4">Imię i nazwisko – podpis rodzica /opiekuna prawnego <text:tab/><text:tab/><text:tab/><text:tab/>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abrzyk</meta:initial-creator>
    <dc:creator>k </dc:creator>
    <meta:editing-cycles>9</meta:editing-cycles>
    <meta:print-date>2016-10-28T06:05:00</meta:print-date>
    <meta:creation-date>2016-10-27T10:25:00</meta:creation-date>
    <dc:date>2016-11-03T14:22:49.58</dc:date>
    <meta:editing-duration>PT36S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77" meta: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