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Cambria" fo:font-size="20pt" fo:font-weight="bold" style:font-size-asian="20pt" style:font-weight-asian="bold" style:font-size-complex="20pt"/>
    </style:style>
    <style:style style:name="P3" style:family="paragraph" style:parent-style-name="Default">
      <style:paragraph-properties fo:line-height="150%"/>
    </style:style>
    <style:style style:name="P4" style:family="paragraph" style:parent-style-name="Default">
      <style:paragraph-properties fo:line-height="150%" fo:text-align="justify" style:justify-single-word="false"/>
    </style:style>
    <style:style style:name="P5" style:family="paragraph" style:parent-style-name="Default">
      <style:paragraph-properties fo:margin-top="0cm" fo:margin-bottom="0.238cm" fo:line-height="150%"/>
    </style:style>
    <style:style style:name="P6" style:family="paragraph" style:parent-style-name="Default">
      <style:paragraph-properties fo:margin-top="0cm" fo:margin-bottom="0.242cm" fo:line-height="150%"/>
    </style:style>
    <style:style style:name="P7" style:family="paragraph" style:parent-style-name="Default" style:master-page-name="Standard">
      <style:paragraph-properties style:page-number="auto"/>
    </style:style>
    <style:style style:name="T1" style:family="text">
      <style:text-properties style:font-name="Cambria" fo:font-size="14pt" fo:font-weight="bold" style:font-size-asian="14pt" style:font-weight-asian="bold" style:font-size-complex="14pt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size="8pt" style:font-size-asian="8pt" style:font-size-complex="8pt"/>
    </style:style>
    <style:style style:name="T5" style:family="text">
      <style:text-properties style:font-name="Calibri" fo:font-size="6pt" style:font-size-asian="6pt" style:font-size-complex="6pt"/>
    </style:style>
    <style:style style:name="T6" style:family="text">
      <style:text-properties style:font-name="Calibri" fo:font-size="6pt" style:font-size-asian="6pt" style:font-size-complex="6pt" style:font-weight-complex="bold"/>
    </style:style>
    <style:style style:name="T7" style:family="text">
      <style:text-properties fo:font-size="8pt" style:font-size-asian="8pt" style:font-size-complex="8pt" style:font-weight-complex="bold"/>
    </style:style>
    <style:style style:name="T8" style:family="text">
      <style:text-properties fo:font-size="6pt" style:font-size-asian="6pt" style:font-size-complex="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KARTA ZGŁOSZENIOWA</text:span></text:p>
      <text:p text:style-name="P2"/>
      <text:p text:style-name="P5"><text:span text:style-name="T3">I. Liczba członków zespołu</text:span><text:span text:style-name="T2">: ………………………..osób </text:span></text:p>
      <text:p text:style-name="P3"><text:span text:style-name="T3">II. Nazwa i adres szkoły: </text:span></text:p>
      <text:p text:style-name="P3"><text:span text:style-name="T2">nazwa:…………………………………………………………………………………………...……………..………………………..……………..………………………………………………………………………………………………………………………………… </text:span></text:p>
      <text:p text:style-name="P3"><text:span text:style-name="T2">ulica:…………………………………………………………………………………………….............................................</text:span></text:p>
      <text:p text:style-name="P3"><text:span text:style-name="T2">kod pocztowy:……………………………………..………………………………………………………………………………….</text:span></text:p>
      <text:p text:style-name="P3"><text:span text:style-name="T2">miasto:…………………………………………………………………….……….……………………………………………………. </text:span></text:p>
      <text:p text:style-name="P3"><text:span text:style-name="T2">tel.:……………………………………..……………………….………………………………………………………………………… fax.:……………………………………..…………….……………………...…………………………………………………………… </text:span></text:p>
      <text:p text:style-name="P3"><text:span text:style-name="T2">Adres email:………………………………………………………………….............................................................</text:span></text:p>
      <text:p text:style-name="P3"><text:span text:style-name="T2">imię i nazwisko dyrektora szkoły:…………………………………………………………………………………………….</text:span></text:p>
      <text:p text:style-name="P3"><text:span text:style-name="T2">imię i nazwisko opiekuna-koordynatora zespołu:…………………………………………..……………………….</text:span></text:p>
      <text:p text:style-name="P3"><text:span text:style-name="T2">telefon kontaktowy do opiekuna – koordynatora zespołu:…………………………..………...................</text:span></text:p>
      <text:p text:style-name="P3"><text:span text:style-name="T2">adres e-mail opiekuna – koordynatora zespołu:………………………………………………………………………</text:span></text:p>
      <text:p text:style-name="P6"><text:span text:style-name="T3">III. Tytuł pracy</text:span><text:span text:style-name="T2">:………………………………………………………...............................................................</text:span></text:p>
      <text:p text:style-name="P6"><text:span text:style-name="T2">…………………………………………………………………………………………………................................................ </text:span></text:p>
      <text:p text:style-name="P3"><text:span text:style-name="T3">IV. Załączone materiały:</text:span><text:span text:style-name="T2"> …………………………………………………………………………………………………...………………………………………….…………….………………………………….……….……………………………………………………………………………………..……………...…………………………………………………………………………………………………...………………………………………………………………………………………….……………………………………………………………………………….</text:span></text:p>
      <text:p text:style-name="P4"><text:span text:style-name="T3">V.</text:span><text:span text:style-name="T2"> Oświadczam, że zapoznałem/am się z Regulaminem Konkursu i akceptuję jego postanowienia. Posiadam również stosowne zgody osób trzecich – w tym członków zespołu albo ich przedstawicieli ustawowych – które są niezbędne do wywiązywania się z Regulaminu Konkursu. </text:span></text:p>
      <text:p text:style-name="P3"><text:span text:style-name="T4">………………………………………………………..………….……<text:tab/><text:tab/><text:tab/><text:tab/>………………………………………………………………………………..</text:span></text:p>
      <text:p text:style-name="P3"><text:span text:style-name="T6">MIEJSCOWOŚĆ, DATA I PODPIS DYREKTORA SZKOŁY, PIECZĄTKA PLACÓWKI</text:span><text:span text:style-name="T5"> <text:tab/><text:tab/><text:tab/><text:tab/></text:span><text:span text:style-name="T8">MIEJSCOWOŚĆ, DATA I PODPIS OPIEKUNA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pp</meta:initial-creator>
    <dc:creator>mjabrzyk</dc:creator>
    <meta:editing-cycles>3</meta:editing-cycles>
    <meta:print-date>2016-10-28T08:00:00</meta:print-date>
    <meta:creation-date>2016-10-28T05:36:00</meta:creation-date>
    <dc:date>2016-10-28T08:00:00</dc:date>
    <meta:editing-duration>PT9S</meta:editing-duration>
    <meta:generator>OpenOffice/4.0.1$Win32 OpenOffice.org_project/401m5$Build-9714</meta:generator>
    <meta:document-statistic meta:table-count="0" meta:image-count="0" meta:object-count="0" meta:page-count="1" meta:paragraph-count="19" meta:word-count="106" meta:character-count="18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