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PL" svg:font-family="Times New Roman P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Nagłówek1" style:family="paragraph">
      <style:text-properties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9" style:parent-style-name="Textbody" style:family="paragraph">
      <style:paragraph-properties fo:margin-bottom="0in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agłówek1" style:family="paragraph">
      <style:text-properties fo:font-size="11pt" style:font-size-asian="11pt" style:font-size-complex="11pt"/>
    </style:style>
    <style:style style:name="P4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margin-bottom="0in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asian="MS Gothic" fo:font-size="11pt" style:font-size-asian="11pt" style:font-size-complex="11pt"/>
    </style:style>
    <style:style style:name="P5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" style:parent-style-name="Textbody" style:family="paragraph">
      <style:text-properties fo:font-size="11pt" style:font-size-asian="11pt" style:font-size-complex="11pt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8" style:parent-style-name="Textbody" style:family="paragraph">
      <style:text-properties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7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7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01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text-properties fo:font-size="11pt" style:font-size-asian="11pt" style:font-size-complex="11pt"/>
    </style:style>
    <style:style style:name="P103" style:parent-style-name="Textbody" style:family="paragraph">
      <style:text-properties fo:font-size="11pt" style:font-size-asian="11pt" style:font-size-complex="11pt"/>
    </style:style>
    <style:style style:name="P104" style:parent-style-name="Textbody" style:family="paragraph">
      <style:text-properties fo:font-size="11pt" style:font-size-asian="11pt" style:font-size-complex="11pt"/>
    </style:style>
    <style:style style:name="P105" style:parent-style-name="Textbody" style:family="paragraph">
      <style:text-properties fo:font-size="11pt" style:font-size-asian="11pt" style:font-size-complex="11pt"/>
    </style:style>
    <style:style style:name="P106" style:parent-style-name="Textbody" style:family="paragraph">
      <style:text-properties fo:font-size="11pt" style:font-size-asian="11pt" style:font-size-complex="11pt"/>
    </style:style>
    <style:style style:name="P107" style:parent-style-name="Textbody" style:family="paragraph">
      <style:text-properties fo:font-size="11pt" style:font-size-asian="11pt" style:font-size-complex="11pt"/>
    </style:style>
    <style:style style:name="P10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09" style:parent-style-name="Textbody" style:family="paragraph">
      <style:paragraph-properties fo:margin-bottom="0in"/>
      <style:text-properties fo:color="#0B1F35" fo:font-size="11pt" style:font-size-asian="11pt" style:font-size-complex="11pt"/>
    </style:style>
  </office:automatic-styles>
  <office:body>
    <office:text text:use-soft-page-breaks="true">
      <text:h text:style-name="P1" text:outline-level="1">Komendant Powiatowy Policji poszukuje kandydatów na stanowisko<text:s/>technika ½ etatu Zespołu Dyżurnych Wydziału Prewencji<text:s text:c="2"/>(stanowisko recepcyjne)</text:h>
      <text:p text:style-name="P2"/>
      <text:p text:style-name="Standard"><text:span text:style-name="T3">Czym będzie się zajmować <text:s/>osoba na stanowisku :</text:span><text:span text:style-name="T4"><text:line-break/></text:span></text:p>
      <text:list text:style-name="LFO6" text:continue-numbering="true">
        <text:list-item>
          <text:p text:style-name="P5">obsługa przychodzących do Komendy Powiatowej Policji w Tomaszowie Mazowieckim interesantów na stanowisku recepcyjnym, właściwe kierowanie ich do policjantów lub pracowników Policji<text:s/>poprzez telefoniczne powiadomienie o przybyciu interesanta;</text:p>
        </text:list-item>
        <text:list-item>
          <text:p text:style-name="P6">rejestrowanie osób wchodzących do jednostki w „Książce ruchu osobowego” osób wchodzących do Komendy Powiatowej Policji w Tomaszowie Mazowieckim.</text:p>
        </text:list-item>
        <text:list-item>
          <text:p text:style-name="P7">nadzór nad odbiorem interesantów przez policjanta<text:s/>bądź pracownika Komendy.</text:p>
        </text:list-item>
      </text:list>
      <text:p text:style-name="P8"/>
      <text:p text:style-name="P9"><text:tab/>wymagania niezbędne :</text:p>
      <text:p text:style-name="P10"/>
      <text:list text:style-name="LFO7" text:continue-numbering="true">
        <text:list-item>
          <text:p text:style-name="P11">wykształcenie: średnie</text:p>
        </text:list-item>
        <text:list-item>
          <text:p text:style-name="P12">odporność ma stres</text:p>
        </text:list-item>
        <text:list-item>
          <text:p text:style-name="P13">komunikatywność</text:p>
        </text:list-item>
        <text:list-item>
          <text:p text:style-name="P14">umiejętność pracy w zespole</text:p>
        </text:list-item>
        <text:list-item>
          <text:p text:style-name="P15">umiejętność dobrej organizacji na stanowisku pracy</text:p>
        </text:list-item>
        <text:list-item>
          <text:p text:style-name="P16">umiejętność szybkiego działania</text:p>
        </text:list-item>
        <text:list-item>
          <text:p text:style-name="P17">posiadanie obywatelstwa polskiego</text:p>
        </text:list-item>
        <text:list-item>
          <text:p text:style-name="P18">korzystanie z pełni praw publicznych</text:p>
        </text:list-item>
        <text:list-item>
          <text:p text:style-name="P19">nieskazanie prawomocnym wyrokiem za umyślne przestępstwo lub umyślne przestępstwo skarbowe</text:p>
        </text:list-item>
      </text:list>
      <text:p text:style-name="P20"/>
      <text:p text:style-name="Textbody"><text:span text:style-name="T21">Co oferujemy</text:span></text:p>
      <text:list text:style-name="LFO8" text:continue-numbering="true">
        <text:list-item>
          <text:p text:style-name="P22">pewność i stabilizacja zatrudnienia pewny zarobek,</text:p>
        </text:list-item>
        <text:list-item>
          <text:p text:style-name="P23">dbałość o przestrzeganie przepisów prawa pracy i uprawnień pracownika,</text:p>
        </text:list-item>
        <text:list-item>
          <text:p text:style-name="P24">stałe godziny pracy,</text:p>
        </text:list-item>
        <text:list-item>
          <text:p text:style-name="P25">dofinansowanie do wypoczynku pracowników,</text:p>
        </text:list-item>
        <text:list-item>
          <text:p text:style-name="P26"><text:s/>dofinansowanie do wypoczynku dzieci pracowników</text:p>
        </text:list-item>
      </text:list>
      <text:h text:style-name="P27" text:outline-level="1">Dodatkowe informacje</text:h>
      <text:list text:style-name="LFO9" text:continue-numbering="true">
        <text:list-item>
          <text:p text:style-name="P28">Jeśli zostaniesz zakwalifikowany do kolejnego etapu, powiadomimy Cię o tym mailowo (lub telefonicznie).</text:p>
        </text:list-item>
        <text:list-item>
          <text:p text:style-name="P29">Oświadczenia podpisz odręcznie i wstaw datę ich sporządzenia.</text:p>
        </text:list-item>
        <text:list-item>
          <text:p text:style-name="P30">Oferty kandydatów, którzy nie zostali zatrudnieni, zniszczymy po 3 miesiącach od zakończenia naboru.</text:p>
        </text:list-item>
        <text:list-item>
          <text:p text:style-name="P31">Nie rozpatrzymy oferty, którą nadałeś po terminie.</text:p>
        </text:list-item>
        <text:list-item>
          <text:p text:style-name="P32">Kompletna aplikacja to taka, która zawiera wszystkie wymagane dokumenty i własnoręcznie podpisane oświadczenia.</text:p>
        </text:list-item>
        <text:list-item>
          <text:p text:style-name="P33">Zwróć uwagę na warunki pracy, które wskazaliśmy w ogłoszeniu – rzetelnie oceń, czy odpowiada Ci taka praca.</text:p>
        </text:list-item>
        <text:list-item>
          <text:p text:style-name="P34">Złożone przez Ciebie dokumenty zweryfikujemy pod względem formalnym na podstawie<text:s/>zapisów ogłoszenia dotyczących wymaganych i dodatkowych dokumentów.</text:p>
        </text:list-item>
      </text:list>
      <text:p text:style-name="P35"/>
      <text:p text:style-name="P36">Planujemy następujące metody/techniki naboru:</text:p>
      <text:list text:style-name="LFO10" text:continue-numbering="true">
        <text:list-item>
          <text:p text:style-name="P37">wstępna selekcja kandydatów - analiza dokumentów aplikacyjnych</text:p>
        </text:list-item>
        <text:list-item>
          <text:p text:style-name="P38">końcowa selekcja kandydatów - rozmowa kwalifikacyjna  </text:p>
        </text:list-item>
      </text:list>
      <text:p text:style-name="P39"><text:span text:style-name="T40">Pracę możesz rozpoc</text:span><text:span text:style-name="T41">ząć od: 20</text:span><text:span text:style-name="T42"><text:s/>marca 2023 roku</text:span></text:p>
      <text:soft-page-break/>
      <text:h text:style-name="P43" text:outline-level="1">Twoja aplikacja musi zawierać</text:h>
      <text:list text:style-name="LFO11" text:continue-numbering="true">
        <text:list-item>
          <text:p text:style-name="P44">CV i list motywacyjny</text:p>
        </text:list-item>
        <text:list-item>
          <text:p text:style-name="P45">Kopie dokumentów potwierdzających spełnienie wymagania niezbędnego w zakresie wykształcenia</text:p>
        </text:list-item>
        <text:list-item>
          <text:p text:style-name="P46">Oświadczenie o posiadaniu obywatelstwa polskiego</text:p>
        </text:list-item>
        <text:list-item>
          <text:p text:style-name="P47">Oświadczenie o korzystaniu z<text:s/>pełni praw publicznych</text:p>
        </text:list-item>
        <text:list-item>
          <text:p text:style-name="P48">Oświadczenie o nieskazaniu prawomocnym wyrokiem za umyślne przestępstwo lub umyślne przestępstwo skarbowe</text:p>
        </text:list-item>
        <text:list-item>
          <text:p text:style-name="P49">List motywacyjny i <text:s/>oświadczenia potwierdzone własnoręcznym podpisem</text:p>
        </text:list-item>
      </text:list>
      <text:p text:style-name="P50"/>
      <text:p text:style-name="Textbody"><text:span text:style-name="T51"><text:s/>Aplikuj <text:s/>do 15 marca <text:s/>2023</text:span><text:span text:style-name="T52"><text:s/>roku</text:span></text:p>
      <text:p text:style-name="P53"><text:span text:style-name="T54">W formie papierowej i</text:span><text:span text:style-name="T55"><text:s/>w zamkniętej kopercie z dopiskiem: "ogłoszenie na stanowisko<text:s/></text:span><text:span text:style-name="T56">technika ½ etatu Zespołu Dyżurnych Wydziału Prewencji</text:span></text:p>
      <text:p text:style-name="P57">na adres:</text:p>
      <text:p text:style-name="P58">KPP Tomaszów Mazowiecki<text:s/><text:line-break/>ul. Wandy Panfil 44<text:s/><text:line-break/>97-200 Tomaszów Mazowiecki</text:p>
      <text:p text:style-name="P59"/>
      <text:p text:style-name="P60">W razie wątpliwości zapraszamy również do kontaktu telefonicznego:</text:p>
      <text:p text:style-name="P61">47 846 23<text:s/>63</text:p>
      <text:list text:style-name="LFO12" text:continue-numbering="true">
        <text:list-item>
          <text:p text:style-name="P62"><text:span text:style-name="T63">Dokumenty należy złożyć do: 15</text:span><text:span text:style-name="T64"><text:s/>marca</text:span><text:span text:style-name="T65"><text:s/>2023</text:span><text:span text:style-name="T66"><text:s/>roku</text:span></text:p>
        </text:list-item>
        <text:list-item>
          <text:p text:style-name="P67">Decyduje data: stempla pocztowego / osobistego dostarczenia oferty do urzędu / e-mailem</text:p>
        </text:list-item>
        <text:list-item>
          <text:p text:style-name="P68">Aplikując, oświadczasz, że znana Ci jest treść informacji na temat przetwarzania danych osobowych w naborze</text:p>
        </text:list-item>
      </text:list>
      <text:p text:style-name="P69"/>
      <text:p text:style-name="P70"/>
      <text:p text:style-name="P71"/>
      <text:p text:style-name="P72">Miejsce pracy</text:p>
      <text:p text:style-name="P73">Komenda Powiatowa Policji</text:p>
      <text:p text:style-name="P74">Tomaszów Mazowiecki<text:s/><text:line-break/>ul. Wandy Panfil 44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Dane osobowe - klauzula informacyjna</text:p>
      <text:p text:style-name="P102">Dane osobowe są przetwarzane zgodnie z przepisami rozporządzenia Parlamentu Europejskiego i Rady (UE) 2016/679 z dnia 27 kwietnia 2016 r. w sprawie ochrony<text:s/>osób fizycznych w związku z przetwarzaniem danych osobowych i w sprawie swobodnego przepływu takich danych oraz uchylenia dyrektywy 95/46/WE (RODO).</text:p>
      <text:p text:style-name="P103">Administrator danych i kontakt do niego: Administrator danych i kontakt do niego: Komendant Powiatowy Policji z siedzibą przy ul. Wandy Panfil 44, 97-200 Tomaszów Mazowiecki Kontakt do inspektora ochrony danych: Kontakt do inspektora ochrony danych: e-mail: iod@ld.policja.gov.pl Cel przetwarzania danych: przeprowadzenie naboru na stanowisko pracy w służbie cywilnej oraz archiwizacja dokumentów po przeprowadzeniu naboru Informacje o odbiorcach danych: Dane osobowe, zwane dalej „danymi”, przetwarzane są w celu realizacji procesu rekrutacji na wybrane stanowisko, na podstawie przepisów dot. zatrudnienia, w szczególności kodeksu pracy, ustawy o służbie cywilnej. Dane wykraczające poza zakres określony w przepisach dotyczących zatrudnienia (np. adres e-mail, nr telefonu, zdjęcie), o ile zostały przez Pana/Panią podane, przetwarzane są na podstawie Pana/Pani zgody wyrażonej poprzez złożenie aplikacji na wybrane stanowisko. Informacje o odbiorcach danych: Komendant Powiatowy Policji w Tomaszowie Mazowieckim Okres przechowywania danych: czas niezbędny do przeprowadzenia naboru na stanowisko pracy w służbie cywilnej (z uwzględnieniem 3 miesięcy, w których dyrektor generalny urzędu ma możliwość wyboru kolejnego wyłonionego kandydata, w przypadku, gdy ponownie zaistnieje konieczność obsadzenia tego samego stanowiska), a następnie przez czas wynikający z przepisów o archiwizacji Uprawnienia:</text:p>
      <text:p text:style-name="P104">prawo dostępu do swoich danych oraz otrzymania ich kopii;<text:s/>prawo do sprostowania (poprawiania) swoich danych osobowych;<text:s/>prawo do ograniczenia przetwarzania danych osobowych;<text:s/>prawo do usunięcia danych osobowych;- żądanie realizacji tych praw należy przesłać w formie pisemnej na adres kontaktowy administratora danych, podany powyżej;<text:s/>prawo do wniesienia skargi do organu nadzorczego - Prezesa Urzędu Ochrony Danych Osobowych (ul. Stawki 2, 00-193 Warszawa).Podstawa prawna przetwarzania danych:</text:p>
      <text:p text:style-name="P105">art. 6<text:s/>ust. 1 lit. b RODO;art. 221 Kodeksu pracy, ustawa z dnia 21 listopada 2008 r. o służbie cywilnej oraz ustawa z dnia 14 lipca 1983 r. o narodowym zasobie archiwalnym i archiwach w zw. z art. 6 ust. 1 lit. c RODO;art. 6 ust. 1 lit. a RODO oraz art. 9 ust. 2<text:s/>lit. a RODO.Informacje o wymogu podania danych: Podanie danych osobowych w zakresie wynikającym z art. 221 Kodeksu pracy oraz ustawy o służbie cywilnej (m.in. imię, nazwisko, miejsce zamieszkania, wykształcenie, przebieg dotychczasowego zatrudnienia, wymagania do zatrudnienia do służby cywilnej) jest dobrowolne, jednak niezbędne, aby uczestniczyć w procesie naboru na stanowisko pracy w służbie cywilnej.</text:p>
      <text:p text:style-name="P106">Podanie innych danych w zakresie nieokreślonym przepisami prawa, zostanie potraktowane jako zgoda na przetwarzanie danych osobowych. Wyrażenie zgody w tym przypadku jest dobrowolne, a zgodę tak wyrażoną można odwołać w dowolnym czasie.</text:p>
      <text:p text:style-name="P107">Jeżeli dane będą obejmowały szczególne kategorie danych, o których mowa w art. 9 ust. 2 RODO, konieczna będzie wyraźna zgoda<text:s/>na ich przetwarzanie, która może zostać odwołana w dowolnym czasie. Inne informacje: podane dane nie będą podstawą do zautomatyzowanego podejmowania decyzji; nie będą też profilowane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PL" svg:font-family="Times New Roman P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 PL" style:font-name-asian="Times New Roman PL" style:font-name-complex="Times New Roman PL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8Num3z0" style:display-name="WW8Num3z0" style:family="text">
      <style:text-properties style:font-name="Symbol" style:font-name-asian="Symbol" style:font-name-complex="Symbol" fo:text-transform="none" fo:font-variant="normal"/>
    </style:style>
    <style:style style:name="WW8Num4z0" style:display-name="WW8Num4z0" style:family="text">
      <style:text-properties style:font-name="Symbol" style:font-name-asian="Symbol" style:font-name-complex="OpenSymbol, 'Arial Unicode MS'" fo:text-transform="none" fo:font-variant="norma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imes New Roman PL" style:font-name-complex="Times New Roman PL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format="1" text:display-levels="4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format="1" text:display-levels="7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text-transform="none" fo:font-variant="normal"/>
    </style:style>
    <style:style style:name="WW_CharLFO4LVL2" style:family="text">
      <style:text-properties style:font-name="Symbol" style:font-name-complex="Symbol" fo:text-transform="none" fo:font-variant="normal"/>
    </style:style>
    <style:style style:name="WW_CharLFO4LVL3" style:family="text">
      <style:text-properties style:font-name="Symbol" style:font-name-complex="Symbol" fo:text-transform="none" fo:font-variant="normal"/>
    </style:style>
    <style:style style:name="WW_CharLFO4LVL4" style:family="text">
      <style:text-properties style:font-name="Symbol" style:font-name-complex="Symbol" fo:text-transform="none" fo:font-variant="normal"/>
    </style:style>
    <style:style style:name="WW_CharLFO4LVL5" style:family="text">
      <style:text-properties style:font-name="Symbol" style:font-name-complex="Symbol" fo:text-transform="none" fo:font-variant="normal"/>
    </style:style>
    <style:style style:name="WW_CharLFO4LVL6" style:family="text">
      <style:text-properties style:font-name="Symbol" style:font-name-complex="Symbol" fo:text-transform="none" fo:font-variant="normal"/>
    </style:style>
    <style:style style:name="WW_CharLFO4LVL7" style:family="text">
      <style:text-properties style:font-name="Symbol" style:font-name-complex="Symbol" fo:text-transform="none" fo:font-variant="normal"/>
    </style:style>
    <style:style style:name="WW_CharLFO4LVL8" style:family="text">
      <style:text-properties style:font-name="Symbol" style:font-name-complex="Symbol" fo:text-transform="none" fo:font-variant="normal"/>
    </style:style>
    <style:style style:name="WW_CharLFO4LVL9" style:family="text">
      <style:text-properties style:font-name="Symbol" style:font-name-complex="Symbol" fo:text-transform="none" fo:font-variant="normal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 fo:text-transform="none" fo:font-variant="normal"/>
    </style:style>
    <style:style style:name="WW_CharLFO5LVL2" style:family="text">
      <style:text-properties style:font-name="Symbol" style:font-name-complex="OpenSymbol, 'Arial Unicode MS'" fo:text-transform="none" fo:font-variant="normal"/>
    </style:style>
    <style:style style:name="WW_CharLFO5LVL3" style:family="text">
      <style:text-properties style:font-name="Symbol" style:font-name-complex="OpenSymbol, 'Arial Unicode MS'" fo:text-transform="none" fo:font-variant="normal"/>
    </style:style>
    <style:style style:name="WW_CharLFO5LVL4" style:family="text">
      <style:text-properties style:font-name="Symbol" style:font-name-complex="OpenSymbol, 'Arial Unicode MS'" fo:text-transform="none" fo:font-variant="normal"/>
    </style:style>
    <style:style style:name="WW_CharLFO5LVL5" style:family="text">
      <style:text-properties style:font-name="Symbol" style:font-name-complex="OpenSymbol, 'Arial Unicode MS'" fo:text-transform="none" fo:font-variant="normal"/>
    </style:style>
    <style:style style:name="WW_CharLFO5LVL6" style:family="text">
      <style:text-properties style:font-name="Symbol" style:font-name-complex="OpenSymbol, 'Arial Unicode MS'" fo:text-transform="none" fo:font-variant="normal"/>
    </style:style>
    <style:style style:name="WW_CharLFO5LVL7" style:family="text">
      <style:text-properties style:font-name="Symbol" style:font-name-complex="OpenSymbol, 'Arial Unicode MS'" fo:text-transform="none" fo:font-variant="normal"/>
    </style:style>
    <style:style style:name="WW_CharLFO5LVL8" style:family="text">
      <style:text-properties style:font-name="Symbol" style:font-name-complex="OpenSymbol, 'Arial Unicode MS'" fo:text-transform="none" fo:font-variant="normal"/>
    </style:style>
    <style:style style:name="WW_CharLFO5LVL9" style:family="text">
      <style:text-properties style:font-name="Symbol" style:font-name-complex="OpenSymbol, 'Arial Unicode MS'" fo:text-transform="none" fo:font-variant="normal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99973</meta:initial-creator>
    <dc:creator>Focus </dc:creator>
    <meta:creation-date>2023-03-02T14:01:00Z</meta:creation-date>
    <dc:date>2023-03-02T14:01:00Z</dc:date>
    <meta:print-date>2023-01-27T15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62" meta:character-count="6726" meta:row-count="48" meta:non-whitespace-character-count="5777"/>
  </office:meta>
</office:document-meta>
</file>